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9" style:family="paragraph" style:parent-style-name="Estilo_20_oficial">
      <style:paragraph-properties fo:line-height="150%"/>
      <style:text-properties officeooo:paragraph-rsid="00854e9d"/>
    </style:style>
    <style:style style:name="P10" style:family="paragraph" style:parent-style-name="Estilo_20_oficial">
      <style:paragraph-properties fo:line-height="150%"/>
      <style:text-properties officeooo:paragraph-rsid="009ba4cc"/>
    </style:style>
    <style:style style:name="P11" style:family="paragraph" style:parent-style-name="Estilo_20_oficial">
      <style:paragraph-properties fo:line-height="150%" fo:text-align="justify" style:justify-single-word="false"/>
      <style:text-properties officeooo:paragraph-rsid="00854e9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3" style:family="paragraph" style:parent-style-name="Estilo_20_oficial">
      <style:paragraph-properties fo:line-height="150%"/>
      <style:text-properties fo:font-weight="bold" officeooo:paragraph-rsid="00854e9d" style:font-weight-asian="bold" style:font-weight-complex="bold"/>
    </style:style>
    <style:style style:name="P14" style:family="paragraph" style:parent-style-name="Estilo_20_oficial">
      <style:paragraph-properties fo:line-height="150%"/>
      <style:text-properties fo:font-weight="bold" officeooo:rsid="009f5f27" officeooo:paragraph-rsid="009f5f27"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ba4cc"/>
    </style:style>
    <style:style style:name="T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La Comisión de Cultura y Medios de Comunicación Social ha considerado el</text:p>
      <text:p text:style-name="P11">proyecto de ley <text:span text:style-name="T5">45936 SEN-43911-UCRL</text:span> del senador Borla, venido en revisión, por el cual se declara Patrimonio Histórico y Cultural de la Provincia al edificio de la Biblioteca Popular 0925 “Estanizlao Zeballo” de la localidad de Gobernador Crespo, departamento San Justo; <text:span text:style-name="T4">y, dado que cuenta con la sanción de la Cámara de Senadores, por las razones expuestas en los fundamentos y las que podrá dar el miembro informante, esta Comisión aconseja la aprobación del siguiente texto sancionado por la Cámara de Senadores en fecha 25 de noviembre de 2021 obrante fojas 49, el que a continuación se transcribe:</text:span></text:p>
      <text:p text:style-name="P10"><text:s/></text:p>
      <text:p text:style-name="P8">LA LEGISLATURA DE LA PROVINCIA DE SANTA FE</text:p>
      <text:p text:style-name="P8">SANCIONA CON FUERZA DE</text:p>
      <text:p text:style-name="P8">LEY:</text:p>
      <text:p text:style-name="P11"><text:span text:style-name="T5">ARTÍCULO 1 -</text:span> Declárase Patrimonio Histórico y Cultural de la Provincia al edificio de la Biblioteca Popular Nº 0925 "Estanislao Zeballos", ubicado en la</text:p>
      <text:p text:style-name="P11">calle Estanislao Zeballos Nº 165, de la localidad de Gobernador Crespo, departamento San Justo, partida inmobiliaria N 06-07-00 026466/0000.</text:p>
      <text:p text:style-name="P11"/>
      <text:p text:style-name="P11"><text:span text:style-name="T5">ARTÍCULO 2 -</text:span> Autorízase al Poder Ejecutivo a que, a través de los organismos pertinentes, convenga los medios conducentes a los fines de</text:p>
      <text:p text:style-name="P11">preservar la construcción edilicia.</text:p>
      <text:p text:style-name="P9"/>
      <text:p text:style-name="P9"><text:span text:style-name="T5">ARTÍCULO 3 -</text:span> Comuníquese al Poder Ejecutivo.</text:p>
      <text:p text:style-name="P13">Sala de la Comisión, 17 de mayo de 2022.</text:p>
      <text:p text:style-name="P14">FIRMANTES: OLIVERA – DI STEFANO – BALAGUÉ - CIANCIO – MAHMU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8M35S</meta:editing-duration>
    <meta:editing-cycles>6</meta:editing-cycles>
    <meta:generator>LibreOffice/7.3.3.2$Linux_X86_64 LibreOffice_project/30$Build-2</meta:generator>
    <dc:date>2022-06-03T10:45:32.109535357</dc:date>
    <meta:print-date>2022-06-03T10:35:46.437194170</meta:print-date>
    <meta:document-statistic meta:table-count="0" meta:image-count="1" meta:object-count="0" meta:page-count="1" meta:paragraph-count="18" meta:word-count="251" meta:character-count="1598" meta:non-whitespace-character-count="1360"/>
    <meta:template xlink:type="simple" xlink:actuate="onRequest" xlink:title="Hoja oficial" xlink:href="../../../.cache/.fr-ZpdIeq/Hoja%20oficial.ott" meta:date="2021-04-10T18:55:33.549719771"/>
  </office:meta>
</office:document-meta>
</file>